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Marianne"/>
    </style:style>
    <style:style style:name="P2" style:family="paragraph" style:parent-style-name="Standard">
      <style:text-properties style:font-name="Marianne" style:text-underline-style="solid" style:text-underline-width="auto" style:text-underline-color="font-color"/>
    </style:style>
    <style:style style:name="P3" style:family="paragraph" style:parent-style-name="Standard">
      <style:paragraph-properties fo:text-align="center" style:justify-single-word="false"/>
      <style:text-properties style:font-name="Marianne" style:text-underline-style="solid" style:text-underline-width="auto" style:text-underline-color="font-color"/>
    </style:style>
    <style:style style:name="P4" style:family="paragraph" style:parent-style-name="Standard">
      <style:paragraph-properties fo:text-align="center" style:justify-single-word="false"/>
      <style:text-properties style:font-name="Marianne" style:text-underline-style="solid" style:text-underline-width="auto" style:text-underline-color="font-color" fo:font-weight="bold" style:font-weight-asian="bold" style:font-weight-complex="bold"/>
    </style:style>
    <style:style style:name="P5" style:family="paragraph" style:parent-style-name="Standard">
      <style:text-properties style:font-name="Marianne" fo:font-weight="bold" style:font-weight-asian="bold" style:font-weight-complex="bold"/>
    </style:style>
    <style:style style:name="P6" style:family="paragraph" style:parent-style-name="Standard">
      <style:paragraph-properties fo:text-align="center" style:justify-single-word="false"/>
      <style:text-properties style:font-name="Marianne" fo:font-weight="bold" style:font-weight-asian="bold" style:font-weight-complex="bold"/>
    </style:style>
    <style:style style:name="P7" style:family="paragraph" style:parent-style-name="Standard">
      <style:paragraph-properties fo:text-align="end" style:justify-single-word="false"/>
      <style:text-properties style:font-name="Marianne"/>
    </style:style>
    <style:style style:name="P8" style:family="paragraph" style:parent-style-name="Standard">
      <style:text-properties style:font-name="Marianne" fo:font-size="10pt" officeooo:paragraph-rsid="000ee97c" style:font-size-asian="10pt" style:font-size-complex="10pt"/>
    </style:style>
    <style:style style:name="P9" style:family="paragraph" style:parent-style-name="Standard">
      <style:text-properties style:font-name="Marianne" officeooo:paragraph-rsid="000ee97c"/>
    </style:style>
    <style:style style:name="T1" style:family="text">
      <style:text-properties officeooo:rsid="000ee97c"/>
    </style:style>
    <style:style style:name="T2" style:family="text">
      <style:text-properties style:text-position="super 58%"/>
    </style:style>
    <style:style style:name="T3" style:family="text">
      <style:text-properties officeooo:rsid="000f24f4"/>
    </style:style>
    <style:style style:name="T4" style:family="text">
      <style:text-properties officeooo:rsid="0014b6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ORMULAIRE DE DEMANDE ET ATTESTATION SUR L’HONNEUR </text:p>
      <text:p text:style-name="P4">PUBLICATION DE PRESSE </text:p>
      <text:p text:style-name="P3"/>
      <text:p text:style-name="P3"/>
      <text:p text:style-name="P5">I. – Formulaire de demande d’inscription d’une publication de presse sur la liste départementale des supports habilités à publier des annonces judiciaires et légales </text:p>
      <text:p text:style-name="P1"/>
      <text:p text:style-name="P1">- Raison sociale de l’entreprise éditrice :</text:p>
      <text:p text:style-name="P1"/>
      <text:p text:style-name="P1">- Titre de la publication de presse :</text:p>
      <text:p text:style-name="P1"/>
      <text:p text:style-name="P1">- Périodicité :</text:p>
      <text:p text:style-name="P1"/>
      <text:p text:style-name="P1">- Identité du directeur de la publication (NOM Prénom) :</text:p>
      <text:p text:style-name="P1"/>
      <text:p text:style-name="P1">- Coordonnées de la personne en charge du dossier (courriel et téléphone) :</text:p>
      <text:p text:style-name="P1"/>
      <text:p text:style-name="P1">- Adresse complète du siège social de l’entreprise éditrice :</text:p>
      <text:p text:style-name="P1"/>
      <text:p text:style-name="P1"/>
      <text:p text:style-name="P1"/>
      <text:p text:style-name="P1">- Numéro d’inscription à la CPPAP accompagné de l’attestation de la CPPAP<text:span text:style-name="T2">1</text:span> :</text:p>
      <text:p text:style-name="P1"/>
      <text:p text:style-name="P1">Données moyennes, sur les 6 meilleurs mois de l’année 202<text:span text:style-name="T4">3</text:span>, pour la publication de presse candidate : </text:p>
      <text:p text:style-name="P1">- Tirage total (nombre d’exemplaires) :</text:p>
      <text:p text:style-name="P1"/>
      <text:p text:style-name="P1">- Diffusion gratuite ou assimilée (nombre d’exemplaires) :</text:p>
      <text:p text:style-name="P1"/>
      <text:p text:style-name="P1">- Invendus : (nombre d’exemplaires) :</text:p>
      <text:p text:style-name="P1"/>
      <text:p text:style-name="P1">- Vente effective dans le département (nombre d’exemplaires)<text:span text:style-name="T2">2</text:span> :</text:p>
      <text:p text:style-name="P1"/>
      <text:p text:style-name="P1">Afin d’apprécier la régularité de la parution et le volume des informations générales, judiciaires ou techniques originales consacrées au département, fournir au moins les 7 derniers numéros parus à la date de la demande. </text:p>
      <text:p text:style-name="P1"/>
      <text:p text:style-name="P1">Fait à : </text:p>
      <text:p text:style-name="P1">Le : </text:p>
      <text:p text:style-name="P1"/>
      <text:p text:style-name="P7">Signature du représentant légal de l’entreprise éditrice de la publication et, le cas échéant, cachet </text:p>
      <text:p text:style-name="P7">de l’expert-comptable ou du commissaire aux comptes : </text:p>
      <text:p text:style-name="P1"><text:s/></text:p>
      <text:p text:style-name="P1"><text:s/></text:p>
      <text:p text:style-name="P1"><text:s/></text:p>
      <text:p text:style-name="P1"/>
      <text:p text:style-name="P1">---------------------------</text:p>
      <text:p text:style-name="P8"><text:soft-page-break/><text:span text:style-name="T2">1</text:span> Cette attestation de la CPPAP doit notamment mentionner que la publication de presse respecte le critère fixé au 2° de l’art. 2 de loi n° 55-4 du 4 janvier 1955 modifiée et précisé au I de l’art. 1er du décret n° 2019-1216 du 21 novembre 2019. </text:p>
      <text:p text:style-name="P8"><text:span text:style-name="T2">2</text:span> Les chiffres à fournir sont les données moyennes par parution. Ils doivent être certifiés, aux choix de l’éditeur, soit par un organisme offrant la garantie de moyens d'investigation suffisants et notoirement reconnus comme tels, soit par un expert comptable ou un commissaire aux comptes. </text:p>
      <text:p text:style-name="P9"/>
      <text:p text:style-name="P2">A compléter par la préfecture : </text:p>
      <text:p text:style-name="P1">La demande d’inscription assortie des pièces demandées doit être transmise avant le : </text:p>
      <text:p text:style-name="P1">L’envoi peut être fait par voie dématérialisée (au format .pdf) à l’adresse électronique suivante : </text:p>
      <text:p text:style-name="P1"><text:s text:c="3"/></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II. – Attestation sur l’honneur</text:p>
      <text:p text:style-name="P5"/>
      <text:p text:style-name="P1">Je, soussigné(e) (NOM Prénom) ..............................................................…………………………….</text:p>
      <text:p text:style-name="P1"/>
      <text:p text:style-name="P1">Directeur(trice) de la publication de presse (Titre de la publication) ...................…………………….</text:p>
      <text:p text:style-name="P1"/>
      <text:p text:style-name="P1">Déclare <text:s/>sur <text:s/>l’honneur <text:s/>m’engager <text:s/>à <text:s/>publier <text:s/>les <text:s/>annonces <text:s/>légales <text:s/>conformément <text:s/>aux <text:s/>dispositions prévues par la loi n° 55-4 du 4 janvier 1955 et ses textes d’application. </text:p>
      <text:p text:style-name="P1"/>
      <text:p text:style-name="P1">Cet engagement comprend en particulier : </text:p>
      <text:p text:style-name="P1">- Le respect du prix fixé, dans chaque département, par arrêté interministériel ;</text:p>
      <text:p text:style-name="P1"/>
      <text:p text:style-name="P1">- Le respect des règles de présentation des annonces fixées par ce même arrêté ;</text:p>
      <text:p text:style-name="P1"/>
      <text:p text:style-name="P1">- La mise en ligne sur la base de données ACTULEGALES des annonces relatives aux sociétés et fonds de commerce, en application de l’article 1er du décret n° 2012-1547 du 28 décembre 2012 modifié relatif à l'insertion des annonces légales portant sur les sociétés et fonds de commerce dans une base de données numérique centrale.</text:p>
      <text:p text:style-name="P1"/>
      <text:p text:style-name="P1">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 </text:p>
      <text:p text:style-name="P1"/>
      <text:p text:style-name="P1">En outre, je déclare être informé que : </text:p>
      <text:p text:style-name="P1"/>
      <text:p text:style-name="P1">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 </text:p>
      <text:p text:style-name="P1"/>
      <text:p text:style-name="P1">Le fait de se faire délivrer indûment par une administration publique ou par un organisme chargé d'une mission de service public, par quelque moyen frauduleux que ce soit, un document destiné à constater un droit, une identité ou une qualité <text:s/>ou à accorder une autorisation est puni de deux <text:s/>ans d'emprisonnement et de 30 000 euros d’amende (article 441-6 du code pénal). </text:p>
      <text:p text:style-name="P1"/>
      <text:p text:style-name="P1">Fait à : </text:p>
      <text:p text:style-name="P1">Le : </text:p>
      <text:p text:style-name="P7">Signature du directeur de la publication précédée </text:p>
      <text:p text:style-name="P7">de la mention « Lu et approuv<text:span text:style-name="T1">é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2T16:21:40.925000000</meta:creation-date>
    <meta:editing-duration>PT1M47S</meta:editing-duration>
    <meta:editing-cycles>2</meta:editing-cycles>
    <meta:generator>LibreOffice/7.1.3.2$Windows_X86_64 LibreOffice_project/47f78053abe362b9384784d31a6e56f8511eb1c1</meta:generator>
    <dc:date>2023-12-01T16:55:31.885000000</dc:date>
    <meta:document-statistic meta:table-count="0" meta:image-count="0" meta:object-count="0" meta:page-count="3" meta:paragraph-count="47" meta:word-count="676" meta:character-count="4251" meta:non-whitespace-character-count="3572"/>
  </office:meta>
</office:document-meta>
</file>